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6" calcext:value-type="float">
            <text:p>2016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 * / Premio maggiorato 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 style:data-style-name="N2" text:time-value="17:17:07.2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0T17:17:13.715000000</dc:date>
    <meta:editing-duration>PT2M49S</meta:editing-duration>
    <meta:editing-cycles>4</meta:editing-cycles>
    <meta:document-statistic meta:table-count="1" meta:cell-count="12" meta:object-count="0"/>
  </office:meta>
</office:document-meta>
</file>